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style>
  </office:automatic-styles>
  <office:body>
    <office:text text:use-soft-page-breaks="true">
      <text:p text:style-name="P1">1||855||574||3789<text:s/>or<text:s/>1 888-515-7490<text:s/>QuickBooks<text:s/>Payroll<text:s/>Support™️ USA Contact 2O25 Numbers: A Complete Guide</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The simplest way to speak with a live person is by calling our QuickBooks Payroll support number. QuickBooks' main line is 1||855||574||3789 or +1||888||515||7490 [US Support] (Live Agent). When you call, you’ll be connected to a live representative who can assist with billing, account management, software support, and more.</text:p>
      <text:p text:style-name="Normal"/>
      <text:p text:style-name="Normal">How Do I Contact QuickBooks Support by Phone?</text:p>
      <text:p text:style-name="Normal"/>
      <text:p text:style-name="Normal">The main QuickBooks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How do I contact QuickBooks Payroll Support Number?</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text:s/><text:soft-page-break/>email support for added flexibility. This guide walks you through how to contact QuickBooks support efficiently plus helpful tips to reduce wait times and get your issues resolved faster.</text:p>
      <text:p text:style-name="Normal"/>
      <text:p text:style-name="Normal">How do I contact QuickBooks Payroll Support Number?</text:p>
      <text:p text:style-name="Normal"/>
      <text:p text:style-name="Normal">Contact QuickBooks Payroll support easily by calling  1||855||574||3789 or +1||888||515||7490. Their team can help you with data backups, syncing issues, report generation, and more. Whether you’re new to QuickBooks or need advanced troubleshooting, this number connects you directly to a knowledgeable specialist. Help is just one phone call away.</text:p>
      <text:p text:style-name="Normal"/>
      <text:p text:style-name="Normal">How do I contact QuickBooks Payroll Support Number?</text:p>
      <text:p text:style-name="Normal"/>
      <text:p text:style-name="Normal">Contact QuickBooks Payroll support easily by calling  1||855||574||3789 or +1||888||515||7490. Their team can help you with data backups, syncing issues, report generation, and more. Whether you’re new to QuickBooks or need advanced troubleshooting, this number connects you directly to a knowledgeable specialist. Help is just one phone call away.</text:p>
      <text:p text:style-name="Normal"/>
      <text:p text:style-name="Normal">How do I contact QuickBooks Technical Support Number?</text:p>
      <text:p text:style-name="Normal"/>
      <text:p text:style-name="Normal">The main QuickBooks Technical Support number is  1||855||574||3789 or +1||888||515||7490, where you can reach a live representative 24/7. Whether you're dealing with Technica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How do I contact QuickBooks Payroll Support Number?</text:p>
      <text:p text:style-name="Normal"/>
      <text:p text:style-name="Normal">? Calling QuickBooks Payroll Support at  1||855||574||3789 or +1||888||515||7490. The quickest way to reach a live agent is by calling the QuickBooks Payroll support phone number:  1||855||574||3789 or +1||888||515||7490. Our system will guide you through options such as QuickBooks Payroll, Payroll, or Payroll.</text:p>
      <text:p text:style-name="Normal"/>
      <text:p text:style-name="Normal">How do I contact QuickBooks Payroll Support Number?</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How do I contact QuickBooks Payroll Support Number?</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 email support for added flexibility. This guide walks you through how to contact QuickBooks support efficiently plus helpful tips to reduce wait times and get your issues resolved faster.</text:p>
      <text:p text:style-name="Normal"/>
      <text:p text:style-name="Normal"> </text:p>
      <text:p text:style-name="Normal">How do I contact QuickBooks Payroll Support Number?</text:p>
      <text:p text:style-name="Normal"/>
      <text:p text:style-name="Normal">The main QuickBooks Payroll Support number is  1||855||574||3789 or +1||888||515||7490, where you can reach a live representative 24/7. Whether you're dealing with Payroll setup, login issues, subscription billing, or technical Payrolls, speaking with a real person can make all the difference. You can also use QuickBooks live chat or<text:s/><text:soft-page-break/>email support for added flexibility. This guide walks you through how to contact QuickBooks support efficiently plus helpful tips to reduce wait times and get your issues resolved faster.</text:p>
      <text:p text:style-name="Normal"/>
      <text:p text:style-name="Normal">? Calling QuickBooks Payroll Support</text:p>
      <text:p text:style-name="Normal"/>
      <text:p text:style-name="Normal">The quickest way to reach a live agent is by calling the QuickBooks support phone number: 1||855||574||3789 or +1||855||515||7490. Our system will guide you through options such as QuickBooks Payroll, Payroll, or Payroll.</text:p>
      <text:p text:style-name="Normal"/>
      <text:p text:style-name="Normal">Main QuickBooks Support</text:p>
      <text:p text:style-name="Normal"/>
      <text:p text:style-name="Normal">?  1||855||574||3789 or +1||888||515||7490</text:p>
      <text:p text:style-name="Normal"/>
      <text:p text:style-name="Normal">QuickBooks Payroll Support</text:p>
      <text:p text:style-name="Normal"/>
      <text:p text:style-name="Normal">?  1||855||574||3789 or +1||888||515||7490</text:p>
      <text:p text:style-name="Normal"/>
      <text:p text:style-name="Normal">QuickBooks Payroll Payroll Support</text:p>
      <text:p text:style-name="Normal"> </text:p>
      <text:p text:style-name="Normal"/>
      <text:p text:style-name="Normal">?  1||855||574||3789 or +1||888||515||7490</text:p>
      <text:p text:style-name="Normal"/>
      <text:p text:style-name="Normal">QuickBooks Time Support</text:p>
      <text:p text:style-name="Normal"/>
      <text:p text:style-name="Normal">?  1||855||574||3789 or +1||888||515||7490</text:p>
      <text:p text:style-name="Normal"/>
      <text:p text:style-name="Normal">How to Contact QuickBooks Support By Phone</text:p>
      <text:soft-page-break/>
      <text:p text:style-name="Normal">To talk with a QuickBooks representative, simply call  1||855||574||3789 or +1||888||515||7490 and follow the prompts. Whether it’s a billing inquiry, account recovery, or technical issue, our team will help resolve your issues.</text:p>
      <text:p text:style-name="Normal"/>
      <text:p text:style-name="Normal">Speak to Someone at QuickBooks Support</text:p>
      <text:p text:style-name="Normal"/>
      <text:p text:style-name="Normal">If you need detailed help with your QuickBooks account, don’t hesitate to call  1||855||574||3789 or +1||888||515||7490. Our team is ready to assist you with the most common support topics:</text:p>
      <text:p text:style-name="Normal"/>
      <text:p text:style-name="Normal"> </text:p>
      <text:p text:style-name="Normal">People Also Search For:</text:p>
      <text:p text:style-name="Normal"/>
      <text:p text:style-name="Normal">Call to Live Agent at QuickBooks</text:p>
      <text:p text:style-name="Normal"/>
      <text:p text:style-name="Normal">Contact QuickBooks Support</text:p>
      <text:p text:style-name="Normal">Speak to QuickBooks Representative</text:p>
      <text:p text:style-name="Normal"/>
      <text:p text:style-name="Normal">QuickBooks Help Desk</text:p>
      <text:p text:style-name="Normal"/>
      <text:p text:style-name="Normal">QuickBooks Live Chat Support</text:p>
      <text:p text:style-name="Normal"/>
      <text:p text:style-name="Normal">QuickBooks Customer Service Number</text:p>
      <text:p text:style-name="Normal"/>
      <text:p text:style-name="Normal">QuickBooks Help Center</text:p>
      <text:p text:style-name="Normal"/>
      <text:p text:style-name="Normal">Contact QuickBooks Tech Support</text:p>
      <text:p text:style-name="Normal"/>
      <text:p text:style-name="Normal">Talk to QuickBooks Expert</text:p>
      <text:p text:style-name="Normal"/>
      <text:p text:style-name="Normal">QuickBooks Payroll Support Number</text:p>
      <text:p text:style-name="Normal"/>
      <text:p text:style-name="Normal">QuickBooks Payroll Support Number</text:p>
      <text:p text:style-name="Normal"/>
      <text:p text:style-name="Normal">QuickBooks Payroll Support Number</text:p>
      <text:p text:style-name="Normal"/>
      <text:p text:style-name="Normal">QuickBooks Payroll Support Number</text:p>
      <text:p text:style-name="Normal"/>
      <text:p text:style-name="Normal">QuickBooks Payroll Help</text:p>
      <text:p text:style-name="Normal"/>
      <text:p text:style-name="Normal">QuickBooks Payroll Customer Service</text:p>
      <text:p text:style-name="Normal"/>
      <text:p text:style-name="Normal">QuickBooks Technical Support Number</text:p>
      <text:p text:style-name="Normal"/>
      <text:p text:style-name="Normal">QuickBooks Payroll Phone Number</text:p>
      <text:p text:style-name="Normal"/>
      <text:p text:style-name="Normal">QuickBooks Payroll Phone Number</text:p>
      <text:p text:style-name="Normal"/>
      <text:p text:style-name="Normal">QuickBooks Payroll Support Numb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Smith</meta:initial-creator>
    <dc:creator>Jones Smith</dc:creator>
    <meta:creation-date>2025-07-25T09:27:00Z</meta:creation-date>
    <dc:date>2025-07-25T09:44:00Z</dc:date>
    <meta:print-date>2025-07-25T09:39:00Z</meta:print-date>
    <meta:template xlink:href="Normal" xlink:type="simple"/>
    <meta:editing-cycles>1</meta:editing-cycles>
    <meta:editing-duration>PT1020S</meta:editing-duration>
    <meta:document-statistic meta:page-count="6" meta:paragraph-count="15" meta:word-count="1166" meta:character-count="7798" meta:row-count="55" meta:non-whitespace-character-count="6647"/>
  </office:meta>
</office:document-meta>
</file>